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62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0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6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61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2:6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2:6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6100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61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2:6100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2:6100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61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300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500003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1:000000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">
            <text:p>36:31:000000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F9747F60C1A4C3A2FB454117875784042BC26B7E8830F9D32E02C531C021EF0722F3C2F906BF088BF8BD536DEE5667437D2E09E6B1D16607546DF6C74EDA8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1:21:34Z</meta:creation-date>
    <dc:date>2024-06-05T11:21:34Z</dc:date>
  </office:meta>
</office:document-meta>
</file>